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17.37mm"/>
    </style:style>
    <style:style style:name="co3" style:family="table-column">
      <style:table-column-properties fo:break-before="auto" style:column-width="109.94mm"/>
    </style:style>
    <style:style style:name="co4" style:family="table-column">
      <style:table-column-properties fo:break-before="auto" style:column-width="114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5.93mm" fo:break-before="auto" style:use-optimal-row-height="false"/>
    </style:style>
    <style:style style:name="ro18" style:family="table-row">
      <style:table-row-properties style:row-height="7.62mm" fo:break-before="auto" style:use-optimal-row-height="false"/>
    </style:style>
    <style:style style:name="ro19" style:family="table-row">
      <style:table-row-properties style:row-height="7.83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9.31mm" fo:break-before="auto" style:use-optimal-row-height="tru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59c5c7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200"/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style:font-name="Calibri" fo:font-size="11p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ext-properties style:text-underline-style="none" fo:font-weight="bold" style:font-weight-asian="bold" style:font-weight-complex="bold"/>
    </style:style>
    <style:style style:name="ce7" style:family="table-cell" style:parent-style-name="Default">
      <style:table-cell-properties fo:background-color="#fff200"/>
    </style:style>
    <style:style style:name="ce6" style:family="table-cell" style:parent-style-name="Default"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17" style:family="table-cell" style:parent-style-name="Default">
      <style:table-cell-properties fo:background-color="#fff200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18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ext-properties fo:color="#000000" style:font-name="Arial" fo:language="none" fo:country="none" style:font-name-asian="Arial" style:language-asian="none" style:country-asian="none" style:font-name-complex="Arial" style:language-complex="none" style:country-complex="none"/>
    </style:style>
    <style:style style:name="ce28" style:family="table-cell" style:parent-style-name="Default">
      <style:table-cell-properties fo:padding="0.71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name-asian="Arial" style:font-name-complex="Arial" style:font-size-asian="10pt" style:font-size-complex="10pt"/>
    </style:style>
    <style:style style:name="T4" style:family="text">
      <style:text-properties fo:font-size="10pt" style:font-name-asian="Arial" style:font-name-complex="Arial" style:font-size-asian="10pt" style:font-size-complex="10pt" fo:font-weight="bold" style:font-weight-asian="bold" style:font-weight-complex="bold"/>
    </style:style>
    <style:style style:name="T5" style:family="text">
      <style:text-properties fo:font-size="10pt" style:font-size-asian="10pt" style:font-size-complex="10pt" style:font-name-asian="Arial" style:font-name-complex="Arial"/>
    </style:style>
    <style:style style:name="T6" style:family="text">
      <style:text-properties fo:font-size="10pt" style:font-size-asian="10pt" style:font-size-complex="10pt" style:font-name-asian="Arial" style:font-name-complex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ΙΑΤΡΕΙΑ ΠΟΝΟΥ &amp; ΠΑΡΗΓΟΡΙΚΗΣ </text:p>
          </table:table-cell>
          <table:table-cell table:style-name="ce1" office:value-type="string" calcext:value-type="string">
            <text:p>ΦΡΟΝΤΙΔΑΣ ΑΝΑΙΣΘΗΣΙΟΛΟΓΙΚΩΝ ΜΟΝΑΔΩΝ ΣΕ ΔΗΜΟΣΙΑ ΚΑΙ ΠΑΝΕΠΙΣΤΗΜΙΑΚΑ ΝΟΣΟΚΟΜΕΙΑ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Νοσοκομείο</text:p>
          </table:table-cell>
          <table:table-cell table:style-name="ce2" office:value-type="string" calcext:value-type="string">
            <text:p>Υπεύθυνοι</text:p>
          </table:table-cell>
          <table:table-cell table:style-name="ce2" office:value-type="string" calcext:value-type="string">
            <text:p>Επικοινωνία</text:p>
          </table:table-cell>
          <table:table-cell table:style-name="ce2" office:value-type="string" calcext:value-type="string">
            <text:p>Διεύθυνση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ΑΤΤΙΚΗ</text:p>
          </table:table-cell>
          <table:table-cell table:style-name="ce7" table:number-columns-repeated="1023"/>
        </table:table-row>
        <table:table-row table:style-name="ro4">
          <table:table-cell table:style-name="ce4" office:value-type="string" calcext:value-type="string">
            <text:p>Ιπποκράτειο </text:p>
          </table:table-cell>
          <table:table-cell office:value-type="string" calcext:value-type="string">
            <text:p>ΚΟΥΡΟΥΚΛΗ, ΚΡΕΜΑΣΤΙΝΟΥ, ΤΣΙΡΤΣΙΡΙΔΟΥ</text:p>
          </table:table-cell>
          <table:table-cell table:style-name="ce8" office:value-type="string" calcext:value-type="string">
            <text:p>2132088000 (εσωτ. 600, 598, 897)<text:a xlink:href="../../../../../irenekouroukli@hotmail.com" xlink:type="simple">/irenekouroukli@hotmail.com</text:a></text:p>
          </table:table-cell>
          <table:table-cell office:value-type="string" calcext:value-type="string">
            <text:p><text:span text:style-name="T2">ΒΑΣ. ΣΟΦΙΑΣ 114, 11527 </text:span><text:span text:style-name="T1">ΑΘΗΝΑ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Αρεταίειο</text:p>
          </table:table-cell>
          <table:table-cell office:value-type="string" calcext:value-type="string">
            <text:p>ΑΡΓΥΡΑ, ΒΑΔΑΛΟΥΚΑ, ΣΙΑΦΑΚΑ </text:p>
          </table:table-cell>
          <table:table-cell office:value-type="string" calcext:value-type="string">
            <text:p> 210-7286288 / athinajv@ath.forthnet.gr, eargyra@med.uoa.gr</text:p>
            <text:p/>
          </table:table-cell>
          <table:table-cell office:value-type="string" calcext:value-type="string">
            <text:p>ΒΑΣ. ΣΟΦΙΑΣ 76, 10431 <text:span text:style-name="T1">ΑΘΗΝΑ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υαγγελισμός</text:p>
          </table:table-cell>
          <table:table-cell office:value-type="string" calcext:value-type="string">
            <text:p>ΠΛΕΣΙΑ, ΠΑΠΑΡΙΖΟΥ </text:p>
          </table:table-cell>
          <table:table-cell office:value-type="string" calcext:value-type="string">
            <text:p> 2132041256 (και για ραντεβού) eplesia@hotmail.com</text:p>
            <text:p/>
          </table:table-cell>
          <table:table-cell office:value-type="string" calcext:value-type="string">
            <text:p>ΥΨΗΛΑΝΤΟΥ 45-47, 10676 <text:span text:style-name="T1">ΑΘΗΝΑ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Γ. Γεννηματάς</text:p>
          </table:table-cell>
          <table:table-cell office:value-type="string" calcext:value-type="string">
            <text:p>ΒΑΓΔΑΤΛΗ, ΣΠΥΡΟΥ </text:p>
          </table:table-cell>
          <table:table-cell office:value-type="string" calcext:value-type="string">
            <text:p>210-7768285 (1535 για ραντεβού) kiriakivag@yahoo.gr</text:p>
            <text:p/>
          </table:table-cell>
          <table:table-cell office:value-type="string" calcext:value-type="string">
            <text:p>ΜΕΣΟΓΕΙΩΝ 154, 11527 <text:span text:style-name="T1">ΑΘΗΝΑ</text:span></text:p>
          </table:table-cell>
          <table:table-cell table:number-columns-repeated="1020"/>
        </table:table-row>
        <table:table-row table:style-name="ro6">
          <table:table-cell table:style-name="Default" office:value-type="string" calcext:value-type="string">
            <text:p><text:span text:style-name="T1">Σισμανόγλειο,</text:span> </text:p>
          </table:table-cell>
          <table:table-cell office:value-type="string" calcext:value-type="string">
            <text:p>ΚΑΜΠΕΡΗ, ΚΟΚΟΛΑΚΗ, ΝΙΑΚΑ, ΚΑΝΔΡΕΒΙΩΤΟΥ </text:p>
          </table:table-cell>
          <table:table-cell office:value-type="string" calcext:value-type="string">
            <text:p>2132058723 (1535 για ραντεβού), <text:s/>kamgiota@gmail.com</text:p>
          </table:table-cell>
          <table:table-cell office:value-type="string" calcext:value-type="string">
            <text:p>ΣΙΣΜΑΝΟΓΛΕΙΟΥ 1, 15126 <text:span text:style-name="T1">ΜΑΡΟΥΣΙ</text:span>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Αγ. Σάββας &amp; παρ. Ν.Κούρκουλος</text:p>
          </table:table-cell>
          <table:table-cell office:value-type="string" calcext:value-type="string">
            <text:p>ΖΩΤΟΥ, ΒΡΑΧΝΟΥ, ΠΟΥΛΟΠΟΥΛΟΥ </text:p>
          </table:table-cell>
          <table:table-cell office:value-type="string" calcext:value-type="string">
            <text:p><text:s/>210-6409000 (εσωτ. 436), (1535 για ραντεβού) <text:s text:c="4"/></text:p>
          </table:table-cell>
          <table:table-cell office:value-type="string" calcext:value-type="string">
            <text:p>ΛΕΩΦ. ΑΛΕΞΑΝΔΡΑΣ 171, 11523 <text:span text:style-name="T1">ΑΘΗΝΑ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Μεταξά</text:p>
          </table:table-cell>
          <table:table-cell office:value-type="string" calcext:value-type="string">
            <text:p>ΚΑΣΤΡΙΝΑΚΗ, ΠΑΥΛΑΚΟΥ, ΤΣΟΠΕΛΑ, ΚΑΛΑΪΔΟΠΟΥΛΟΥ, ΓΙΑΝΝΟΠΟΥΛΟΥ </text:p>
          </table:table-cell>
          <table:table-cell office:value-type="string" calcext:value-type="string">
            <text:p>2132079417 (1535 για ραντεβού) alexpav4@otenet.gr</text:p>
            <text:p/>
          </table:table-cell>
          <table:table-cell office:value-type="string" calcext:value-type="string">
            <text:p>ΜΠΟΤΑΣΗ 51, 18537 <text:span text:style-name="T1">ΠΕΙΡΑΙΑΣ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Αγία Όλγα</text:p>
          </table:table-cell>
          <table:table-cell office:value-type="string" calcext:value-type="string">
            <text:p>ΛΥΚΟΥΔΗ, ΑΛΕΞΑΝΔΡΟΠΟΥΛΟΥ </text:p>
          </table:table-cell>
          <table:table-cell office:value-type="string" calcext:value-type="string">
            <text:p> 2132057000 (εσωτ. 211, 221) (1535 για ραντεβού)</text:p>
            <text:p/>
          </table:table-cell>
          <table:table-cell office:value-type="string" calcext:value-type="string">
            <text:p>ΒΑΣ. ΟΛΓΑΣ 3-5, 14233 <text:span text:style-name="T1">ΝΕΑ ΙΩΝΙΑ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Λαϊκό </text:p>
          </table:table-cell>
          <table:table-cell office:value-type="string" calcext:value-type="string">
            <text:p>ΠΑΠΑΔΟΠΟΥΛΟΥ, ΠΑΛΟΥΒΗ, ΜΑΝΙΑΤΗ, ΠΑΠΑΔΑΚΗ, ΠΑΠΑΪΩΑΝΝΟΥ </text:p>
          </table:table-cell>
          <table:table-cell office:value-type="string" calcext:value-type="string">
            <text:p> 2132060800 (εσωτ. 1471), (1535 για ραντεβού)</text:p>
            <text:p/>
          </table:table-cell>
          <table:table-cell office:value-type="string" calcext:value-type="string">
            <text:p>ΑΓ. ΘΩΜΑ 17, 11527 <text:span text:style-name="T1">ΑΘΗΝΑ</text:span>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Αγιοι Ανάργυροι</text:p>
          </table:table-cell>
          <table:table-cell office:value-type="string" calcext:value-type="string">
            <text:p>ΜΠΑΪΡΑΚΤΑΡΗ, ΝΤΙΝΚΑ </text:p>
          </table:table-cell>
          <table:table-cell office:value-type="string" calcext:value-type="string">
            <text:p><text:s/>210-3501184 (1535 για ραντεβού) bairaktari.aggeliki@gmail.com </text:p>
          </table:table-cell>
          <table:table-cell office:value-type="string" calcext:value-type="string">
            <text:p>ΚΑΛYΦTΑΚΙ 41, 14564 <text:span text:style-name="T1">ΚΗΦΙΣΙΑ</text:span>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Αγιοι Ανάργυροι, μανάδα Χειμωνίτση</text:p>
          </table:table-cell>
          <table:table-cell table:style-name="Default" office:value-type="string" calcext:value-type="string">
            <text:p><text:s/>ΑΜΜΑΡΙ, <text:s/>ΚΩΝΣΤΑΝΤΑΚΗ </text:p>
          </table:table-cell>
          <table:table-cell office:value-type="string" calcext:value-type="string">
            <text:p>210-3501437, (1535 για ραντεβού) miselammari@yahoo.gr</text:p>
            <text:p/>
          </table:table-cell>
          <table:table-cell office:value-type="string" calcext:value-type="string">
            <text:p>ΚΑΛYΦTΑΚΙ 41, 14564 <text:span text:style-name="T1">ΚΗΦΙΣΙΑ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Αγιος Παντελεήμων, Γ.Κ. Νίκαιας</text:p>
          </table:table-cell>
          <table:table-cell office:value-type="string" calcext:value-type="string">
            <text:p>ΦΟΥΝΤΟΥΛΑΚΗ, ΧΡΟΝΑ, ΜΑΝΤΟΥΒΑΛΟΥ </text:p>
          </table:table-cell>
          <table:table-cell office:value-type="string" calcext:value-type="string">
            <text:p>:2132077514 (1535 για ραντεβού)</text:p>
            <text:p/>
          </table:table-cell>
          <table:table-cell office:value-type="string" calcext:value-type="string">
            <text:p>ΜΑΝΤΟΥΒΑΛΟΥ 3, 18543 <text:span text:style-name="T1">ΠΕΙΡΑΙΑΣ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Αλεξάνδρα</text:p>
          </table:table-cell>
          <table:table-cell office:value-type="string" calcext:value-type="string">
            <text:p>ΒΑΛΣΑΜΙΔΗΣ</text:p>
          </table:table-cell>
          <table:table-cell office:value-type="string" calcext:value-type="string">
            <text:p> 2132162257 (και για ραντεβού) <text:a xlink:href="mailto:anaesthesia@hosp-alexandra.gr" xlink:type="simple">anaesthesia@hosp-alexandra.gr</text:a></text:p>
            <text:p/>
          </table:table-cell>
          <table:table-cell office:value-type="string" calcext:value-type="string">
            <text:p>ΒΑΣ. ΣΟΦΙΑΣ 80, 11528 <text:span text:style-name="T1">ΑΘΗΝΑ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Παμμακάριστος</text:p>
          </table:table-cell>
          <table:table-cell office:value-type="string" calcext:value-type="string">
            <text:p>ΑΝΝΑ ΚΡΕΣΠΗ </text:p>
          </table:table-cell>
          <table:table-cell office:value-type="string" calcext:value-type="string">
            <text:p> 2132042100 (εσωτ. 350)</text:p>
            <text:p/>
          </table:table-cell>
          <table:table-cell office:value-type="string" calcext:value-type="string">
            <text:p>ΙΑΚΩΒΑΤΩΝ 43, 1144 <text:span text:style-name="T1">ΠΑΤΗΣΙΑ 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Αττικόν</text:p>
          </table:table-cell>
          <table:table-cell office:value-type="string" calcext:value-type="string">
            <text:p>ΚΙΤΣΟΥ, ΜΠΑΤΙΣΤΑΚΗ, ΚΑΪΛΑΤΖΑΚΗ </text:p>
          </table:table-cell>
          <table:table-cell office:value-type="string" calcext:value-type="string">
            <text:p> 210-5831943(ραντεβού), banesthclin@attikonhospital.gr</text:p>
            <text:p/>
          </table:table-cell>
          <table:table-cell office:value-type="string" calcext:value-type="string">
            <text:p>ΡΙΜΙΝΙ 1, 12462 <text:span text:style-name="T1">ΧΑΙΔΑΡΙ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ΚΑΤ</text:p>
          </table:table-cell>
          <table:table-cell office:value-type="string" calcext:value-type="string">
            <text:p>ΚΟΥΤΣΟΠΟΥΛΟΥ, ΓΑΜΠΟΠΟΥΛΟΥ, <text:s/>ΚΟΥΤΣΟΔΗΜΑ, ΣΤΑΥΡΟΠΟΥΛΟΥ </text:p>
          </table:table-cell>
          <table:table-cell office:value-type="string" calcext:value-type="string">
            <text:p>2132086100 (πρωϊνό ραντ), 2132086200 (απογευματινό ραντ)</text:p>
            <text:p/>
          </table:table-cell>
          <table:table-cell office:value-type="string" calcext:value-type="string">
            <text:p>ΝΙΚΗΣ 2, 14561 <text:span text:style-name="T1">ΚΗΦΙΣΙΑ</text:span>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Παίδων “Αγία Σοφία”</text:p>
          </table:table-cell>
          <table:table-cell office:value-type="string" calcext:value-type="string">
            <text:p>ΜΑΜΜΗ, ΓΑΡΙΝΗ <text:s/></text:p>
          </table:table-cell>
          <table:table-cell office:value-type="string" calcext:value-type="string">
            <text:p>21 3201 3000</text:p>
          </table:table-cell>
          <table:table-cell office:value-type="string" calcext:value-type="string">
            <text:p>ΘΗΒΩΝ &amp; ΠΑΠΑΔΙΑΜΑΝΤΟΠΟΥΛΟΥ 115 27 ΓΟΥΔΗ <text:span text:style-name="T1">ΑΘΗΝΑ</text:span>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Κοργιαλένειο - Μπενάκειο</text:p>
          </table:table-cell>
          <table:table-cell office:value-type="string" calcext:value-type="string">
            <text:p>ΑΝΤΖΕΛ, ΡΙΤΣΙΩΤΗ </text:p>
          </table:table-cell>
          <table:table-cell office:value-type="float" office:value="2132068959" calcext:value-type="float">
            <text:p>2132068959</text:p>
          </table:table-cell>
          <table:table-cell office:value-type="string" calcext:value-type="string">
            <text:p>ΑΘΑΝΑΣΑΚΗ &amp; ΕΡΥΘΡΟΥ ΣΤΑΥΡΟΥ 1, 11526 <text:span text:style-name="T1">ΑΘΗΝΑ</text:span>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Δρομοκαϊτειο</text:p>
          </table:table-cell>
          <table:table-cell office:value-type="string" calcext:value-type="string">
            <text:p>ΚΟΣΜΑ</text:p>
          </table:table-cell>
          <table:table-cell table:style-name="ce6" office:value-type="string" calcext:value-type="string">
            <text:p> 2132046333 (εσωτ. 258), <text:a xlink:href="mailto:kosmakat@googlemail.co" xlink:type="simple">kosmakat@googlemail.co</text:a></text:p>
          </table:table-cell>
          <table:table-cell office:value-type="string" calcext:value-type="string">
            <text:p>ΙΕΡΑ ΟΔΟΣ 343, 12461 <text:span text:style-name="T1">ΧΑΪΔΑΡΙ</text:span>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Σωτηρία</text:p>
          </table:table-cell>
          <table:table-cell office:value-type="string" calcext:value-type="string">
            <text:p>ΚΩΝΣΤΑΝΤΟΠΟΥΛΟΥ, ΚΑΠΕΡΔΑ </text:p>
          </table:table-cell>
          <table:table-cell office:value-type="string" calcext:value-type="string">
            <text:p>210-7763615 (ραντεβού: 1535)</text:p>
          </table:table-cell>
          <table:table-cell office:value-type="string" calcext:value-type="string">
            <text:p>ΜΕΣΟΓΕΙΩΝ 152, 11527 <text:span text:style-name="T1">ΑΘΗΝΑ</text:span></text:p>
          </table:table-cell>
          <table:table-cell table:number-columns-repeated="1020"/>
        </table:table-row>
        <table:table-row table:style-name="ro12">
          <table:table-cell table:style-name="ce1" office:value-type="string" calcext:value-type="string">
            <text:p>ΣΤΕΡΕΑ ΕΛΛΑΔΑ</text:p>
          </table:table-cell>
          <table:table-cell table:style-name="ce17"/>
          <table:table-cell table:style-name="ce7" table:number-columns-repeated="1022"/>
        </table:table-row>
        <table:table-row table:style-name="ro12">
          <table:table-cell table:style-name="ce14" office:value-type="string" calcext:value-type="string">
            <text:p>Καρπενησίου</text:p>
          </table:table-cell>
          <table:table-cell office:value-type="string" calcext:value-type="string">
            <text:p>ΑΘΑΝΑΣΟΥΛΙΑΣ, ΠΑΠΙΛΑΣ</text:p>
          </table:table-cell>
          <table:table-cell office:value-type="string" calcext:value-type="string">
            <text:p> 2237350100 (εσωτ. 226),<text:a xlink:href="mailto:athanasouliasv@hotmail.com" xlink:type="simple">athanasouliasv@hotmail.com</text:a></text:p>
          </table:table-cell>
          <table:table-cell office:value-type="string" calcext:value-type="string">
            <text:p>Π. ΜΠΑΚΟΓΙΑΝΝΗ 2, 36100 <text:span text:style-name="T1">ΚΑΡΠΕΝΗΣΙ</text:span>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Θήβας</text:p>
          </table:table-cell>
          <table:table-cell office:value-type="string" calcext:value-type="string">
            <text:p>ΜΠΕΡΝΑΛΗ</text:p>
          </table:table-cell>
          <table:table-cell office:value-type="float" office:value="2262350100" calcext:value-type="float">
            <text:p>2262350100</text:p>
          </table:table-cell>
          <table:table-cell office:value-type="string" calcext:value-type="string">
            <text:p>Γ. ΤΣΕΒΑ 2, 32100 <text:span text:style-name="T1">ΘΗΒΑ</text:span>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Λαμίας</text:p>
          </table:table-cell>
          <table:table-cell office:value-type="string" calcext:value-type="string">
            <text:p>ΠΑΛΙΑΛΕΞΗ</text:p>
          </table:table-cell>
          <table:table-cell office:value-type="string" calcext:value-type="string">
            <text:p><text:s/>22313 56000 (εσωτ. 355-358)</text:p>
          </table:table-cell>
          <table:table-cell office:value-type="string" calcext:value-type="string">
            <text:p>ΤΕΡΜΑ ΠΑΠΑΣΙΟΠΟΥΛΟΥ, 33100 <text:span text:style-name="T1">ΛΑΜΙΑ</text:span></text:p>
          </table:table-cell>
          <table:table-cell table:number-columns-repeated="1020"/>
        </table:table-row>
        <table:table-row table:style-name="ro13">
          <table:table-cell table:style-name="ce1" office:value-type="string" calcext:value-type="string">
            <text:p>ΘΡΑΚΗ</text:p>
          </table:table-cell>
          <table:table-cell table:style-name="ce7" table:number-columns-repeated="1023"/>
        </table:table-row>
        <table:table-row table:style-name="ro14">
          <table:table-cell table:style-name="ce14" office:value-type="string" calcext:value-type="string">
            <text:p>Ξάνθης</text:p>
          </table:table-cell>
          <table:table-cell table:style-name="ce18" office:value-type="string" calcext:value-type="string">
            <text:p>ΑΝΤΩΝΟΠΟΥΛΟΥ</text:p>
          </table:table-cell>
          <table:table-cell table:style-name="ce18" office:value-type="string" calcext:value-type="string">
            <text:p> 2541351100 (εσωτ. 745) (1535 για ραντεβού) ead003@hotmail.com</text:p>
            <text:p/>
          </table:table-cell>
          <table:table-cell table:style-name="ce18" office:value-type="string" calcext:value-type="string">
            <text:p>ΝΕΣΤΟΥ &amp; ΛΥΚ. ΘΡΑΚΟΣ, 67100 <text:span text:style-name="T1">ΞΑΝΘΗ</text:span></text:p>
          </table:table-cell>
          <table:table-cell table:style-name="ce18" table:number-columns-repeated="1020"/>
        </table:table-row>
        <table:table-row table:style-name="ro15">
          <table:table-cell office:value-type="string" calcext:value-type="string">
            <text:p>Σισμανόγλειο Ροδόπης</text:p>
          </table:table-cell>
          <table:table-cell table:style-name="Default" office:value-type="string" calcext:value-type="string">
            <text:p><text:s/>ΠΑΠΑΝΑΣΤΑΣΙΟΥ, <text:s/>ΚΙΑΜΗΛΟΓΛΟΥ, ΑΡΑΜΠΑΤΖΙΔΟΥ </text:p>
          </table:table-cell>
          <table:table-cell office:value-type="string" calcext:value-type="string">
            <text:p> 2531351100 (εσωτ.129, 502 και για ραντεβού) bulsel@gmail.com</text:p>
            <text:p/>
          </table:table-cell>
          <table:table-cell office:value-type="string" calcext:value-type="string">
            <text:p>ΛΕΩΦ. ΣΙΣΜΑΝΟΓΛΟΥ 45 69100 <text:span text:style-name="T1">ΚΟΜΟΤΗΝΗ</text:span>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Αλεξανδρούπολης</text:p>
          </table:table-cell>
          <table:table-cell office:value-type="string" calcext:value-type="string">
            <text:p>ΒΟΓΙΑΤΖΑΚΗ, ΧΛΩΡΟΠΟΥΛΟΥ </text:p>
          </table:table-cell>
          <table:table-cell table:style-name="ce6" office:value-type="string" calcext:value-type="string">
            <text:p><text:s/>25513 51000 (εσωτ. 53121)</text:p>
          </table:table-cell>
          <table:table-cell office:value-type="string" calcext:value-type="string">
            <text:p>6 ΧΛΜ ΑΛΕΞΑΝΔΡΟΥΠΟΛΗΣ-ΜΑΚΡΗ, 68100 <text:span text:style-name="T1">ΑΛΕΞΑΝΔΡΟΥΠ[ΟΛΗ </text:span>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ΜΑΚΕΔΟΝΙΑ</text:p>
          </table:table-cell>
          <table:table-cell table:style-name="ce7" table:number-columns-repeated="1023"/>
        </table:table-row>
        <table:table-row table:style-name="ro17">
          <table:table-cell table:style-name="ce14" office:value-type="string" calcext:value-type="string">
            <text:p>ΘΕΣΣΑΛΟΝΙΚΗ</text:p>
          </table:table-cell>
          <table:table-cell table:style-name="ce18" table:number-columns-repeated="1023"/>
        </table:table-row>
        <table:table-row table:style-name="ro8">
          <table:table-cell office:value-type="string" calcext:value-type="string">
            <text:p>ΑΧΕΠΑ</text:p>
          </table:table-cell>
          <table:table-cell table:style-name="Default" office:value-type="string" calcext:value-type="string">
            <text:p>ΑΜΑΝΙΤΗ, ΠΑΠΑΚΩΝΣΤΑΝΤΙΝΟΥ</text:p>
          </table:table-cell>
          <table:table-cell office:value-type="string" calcext:value-type="string">
            <text:p>2313303312-313 (για ραντεβού) amanitik@gmail.com</text:p>
            <text:p/>
          </table:table-cell>
          <table:table-cell office:value-type="string" calcext:value-type="string">
            <text:p>ΣΤ. ΚΥΡΙΑΚΙΔΗ 1, 54636 <text:span text:style-name="T1">ΘΕΣΣΑΛΟΝΙΚΗ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Ιπποκράτειο </text:p>
          </table:table-cell>
          <table:table-cell office:value-type="string" calcext:value-type="string">
            <text:p>ΖΑΪΜΗ, ΘΕΟΔΩΡΟΥ <text:s/></text:p>
          </table:table-cell>
          <table:table-cell office:value-type="string" calcext:value-type="string">
            <text:p>2313312000 (ραντεβού) ntonika38@yahoo.gr, <text:a xlink:href="mailto:man.lena@gmail.com" xlink:type="simple">man.lena@gmail.com</text:a></text:p>
            <text:p/>
          </table:table-cell>
          <table:table-cell office:value-type="string" calcext:value-type="string">
            <text:p>ΚΩΝΣΤΑΝΤΙΝΟΥΠΟΛΕΩΣ 49, 54636 <text:span text:style-name="T1">ΘΕΣΣΑΛΟΝΙΚΗ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Θεαγένειο</text:p>
          </table:table-cell>
          <table:table-cell table:style-name="Default" office:value-type="string" calcext:value-type="string">
            <text:p><text:s/>ΑΝΙΣΟΓΛΟΥ, ΠΑΠΑΓΕΩΡΓΙΟΥ, ΒΕΛΙΚΗ </text:p>
          </table:table-cell>
          <table:table-cell office:value-type="string" calcext:value-type="string">
            <text:p>2310898848-849 (για ραντεβού) pain.theag@gmail.com</text:p>
            <text:p/>
          </table:table-cell>
          <table:table-cell office:value-type="string" calcext:value-type="string">
            <text:p>ΑΛΕΞ. ΣΥΜΕΩΝΙΔΗ 2, 54351 <text:span text:style-name="T1">ΘΕΣΣΑΛΟΝΙΚΗ</text:span>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ΓΣΝΕ 424</text:p>
          </table:table-cell>
          <table:table-cell table:style-name="Default" office:value-type="string" calcext:value-type="string">
            <text:p>ΥΨΗΛΑΝΤΗΣ ΙΩΑΝΝΗΣ</text:p>
          </table:table-cell>
          <table:table-cell office:value-type="string" calcext:value-type="string">
            <text:p>2310381000, <text:a xlink:href="mailto:evamdhaf@yahoo.com" xlink:type="simple">evamdhaf@yahoo.com</text:a></text:p>
          </table:table-cell>
          <table:table-cell office:value-type="string" calcext:value-type="string">
            <text:p>ΠΕΡ.ΟΔΟΣ Ν.ΕΥΚΑΡΠΙΑ , Τ.Κ. 564 29 <text:span text:style-name="T1">ΘΕΣΣΑΛΟΝΙΚΗ</text:span>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Γιαννιτσών</text:p>
          </table:table-cell>
          <table:table-cell office:value-type="string" calcext:value-type="string">
            <text:p>ΚΑΚΟΥΛΙΔΗΣ, ΔΙΔΑΣΚΑΛΟΥ, ΓΕΩΡΓΙΑΔΟΥ, ΚΥΡΙΑΚΟΥΛΑΚΟΣ, ΑΝΑΣΤΑΣΙΑΔΟΥ </text:p>
          </table:table-cell>
          <table:table-cell office:value-type="float" office:value="2382350200" calcext:value-type="float">
            <text:p>2382350200</text:p>
          </table:table-cell>
          <table:table-cell office:value-type="string" calcext:value-type="string">
            <text:p>58100 <text:span text:style-name="T1">ΓΙΑΝΝΙΤΣΑ</text:span>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Πτολεμαϊδας</text:p>
          </table:table-cell>
          <table:table-cell office:value-type="string" calcext:value-type="string">
            <text:p>ΤΣΑΜΗΤΡΟΥ</text:p>
          </table:table-cell>
          <table:table-cell office:value-type="string" calcext:value-type="string">
            <text:p> 2463351100 (εσωτ. 560, 561, 587) <text:a xlink:href="mailto:tsamitrouem@yahoo.gr" xlink:type="simple">tsamitrouem@yahoo.gr</text:a></text:p>
          </table:table-cell>
          <table:table-cell office:value-type="string" calcext:value-type="string">
            <text:p>ΘΕΣΗ ΚΟΥΡΗ 1, 50200 <text:span text:style-name="T1">ΠΤΟΛΕΜΑΪΔΑ</text:span>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Καβάλας</text:p>
          </table:table-cell>
          <table:table-cell table:style-name="Default" office:value-type="string" calcext:value-type="string">
            <text:p>ΧΛΩΡΟΠΟΥΛΟΥ, ΚΕΤΙΚΙΔΟΥ</text:p>
          </table:table-cell>
          <table:table-cell office:value-type="string" calcext:value-type="string">
            <text:p>2513501100 (εσωτ. 1163-1164-1157) <text:a xlink:href="mailto:ketikidou5@hotmail.com" xlink:type="simple">ketikidou5@hotmail.com</text:a></text:p>
          </table:table-cell>
          <table:table-cell office:value-type="string" calcext:value-type="string">
            <text:p>ΑΜΕΡΙΚΑΝΙΚΟΥ ΕΡΥΘΡΟΥ ΣΤΑΥΡΟΥ 62, 65201 <text:span text:style-name="T1">ΚΑΒΑΛΑ</text:span>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Σερρών</text:p>
          </table:table-cell>
          <table:table-cell office:value-type="string" calcext:value-type="string">
            <text:p>ΜΟΥΜΤΖΗ, ΓΚΟΤΣΗ </text:p>
          </table:table-cell>
          <table:table-cell office:value-type="string" calcext:value-type="string">
            <text:p>2321094500 (εσωτ. 588, 173, 182) (2321051410 για ραντεβού)</text:p>
          </table:table-cell>
          <table:table-cell office:value-type="string" calcext:value-type="string">
            <text:p>ΑΓ. ΣΟΦΙΑΣ 3, 62122 <text:span text:style-name="T1">ΣΕΡΡΕΣ</text:span>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Βέροια</text:p>
          </table:table-cell>
          <table:table-cell table:style-name="Default" office:value-type="string" calcext:value-type="string">
            <text:p>ΜΑΡΓΙΟΣ</text:p>
          </table:table-cell>
          <table:table-cell table:style-name="ce20" office:value-type="float" office:value="2331059290" calcext:value-type="float">
            <text:p>2331059290</text:p>
          </table:table-cell>
          <table:table-cell office:value-type="string" calcext:value-type="string">
            <text:p/>
            <text:p> ΣΥΝΟΙΚΙΣΜΟΣ ΠΑΠΑΓΟΥ Τ.Κ 59100 <text:span text:style-name="T1">ΒΕΡΟΙΑ</text:span>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Γρεβενά</text:p>
          </table:table-cell>
          <table:table-cell office:value-type="string" calcext:value-type="string">
            <text:p>ΠΑΣΧΑΛΙΔΗΣ</text:p>
          </table:table-cell>
          <table:table-cell table:style-name="ce21" office:value-type="float" office:value="2462074400" calcext:value-type="float">
            <text:p>2462074400</text:p>
          </table:table-cell>
          <table:table-cell table:style-name="ce21" office:value-type="string" calcext:value-type="string">
            <text:p><text:span text:style-name="T3">ΜΕΓ. ΑΛΕΞΑΝΔΡΟΥ 69, </text:span><text:span text:style-name="T4">ΓΡΕΒΕΝΑ</text:span>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Νάουσα</text:p>
          </table:table-cell>
          <table:table-cell table:style-name="Default" office:value-type="string" calcext:value-type="string">
            <text:p>ΙΩΑΝΝΟΥ</text:p>
          </table:table-cell>
          <table:table-cell table:style-name="ce21" office:value-type="string" calcext:value-type="string">
            <text:p>2332059100 (εσ. 291), 6946035819</text:p>
          </table:table-cell>
          <table:table-cell table:style-name="ce20" office:value-type="string" calcext:value-type="string">
            <text:p>ΝΟΣΟΚΟΜΕΙΟΥ 3, <text:span text:style-name="T1">ΝΑΟΥΣΑ</text:span></text:p>
          </table:table-cell>
          <table:table-cell table:number-columns-repeated="1020"/>
        </table:table-row>
        <table:table-row table:style-name="ro20">
          <table:table-cell office:value-type="string" calcext:value-type="string">
            <text:p>Δράμας</text:p>
          </table:table-cell>
          <table:table-cell office:value-type="string" calcext:value-type="string">
            <text:p>ΓΡΗΓΟΡΙΑΔΟΥ</text:p>
          </table:table-cell>
          <table:table-cell office:value-type="string" calcext:value-type="string">
            <text:p>2521350400 (ραντ.14546)</text:p>
          </table:table-cell>
          <table:table-cell office:value-type="string" calcext:value-type="string">
            <text:p>ΤΕΡΜΑ ΙΠΠΟΚΡΑΤΟΥΣ, 66132 <text:span text:style-name="T1">ΔΡΑΜΑ</text:span>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Κατερίνης</text:p>
          </table:table-cell>
          <table:table-cell office:value-type="string" calcext:value-type="string">
            <text:p>ΤΣΙΡΟΓΙΑΝΝΗ</text:p>
          </table:table-cell>
          <table:table-cell table:style-name="ce21" office:value-type="string" calcext:value-type="string">
            <text:p>2351350200 (εσ. 207)</text:p>
          </table:table-cell>
          <table:table-cell table:style-name="ce21" office:value-type="string" calcext:value-type="string">
            <text:p><text:span text:style-name="T3">7ης ΜΕΡΑΡΧΙΑΣ 26,  </text:span><text:span text:style-name="T4">60100 ΚΑΤΕΡΙΝΗ</text:span></text:p>
          </table:table-cell>
          <table:table-cell table:number-columns-repeated="1020"/>
        </table:table-row>
        <table:table-row table:style-name="ro13">
          <table:table-cell table:style-name="ce1" office:value-type="string" calcext:value-type="string">
            <text:p>ΘΕΣΣΑΛΙΑ</text:p>
          </table:table-cell>
          <table:table-cell table:style-name="ce7" table:number-columns-repeated="1023"/>
        </table:table-row>
        <table:table-row table:style-name="ro21">
          <table:table-cell office:value-type="string" calcext:value-type="string">
            <text:p>Πανεπιστημιακό Λάρισας</text:p>
          </table:table-cell>
          <table:table-cell office:value-type="string" calcext:value-type="string">
            <text:p>ΑΡΝΑΟΥΤΟΓΛΟΥ, ΠΕΤΣΙΤΗ, ΧΑΡΑΛΑΜΠΙΔΗ</text:p>
          </table:table-cell>
          <table:table-cell office:value-type="string" calcext:value-type="string">
            <text:p> 2413501000 (εσωτ. 1351), (1535 για ραντεβού)</text:p>
            <text:p/>
          </table:table-cell>
          <table:table-cell office:value-type="string" calcext:value-type="string">
            <text:p>Τ.Θ.. 1425, 41110 <text:span text:style-name="T1">ΛΑΡΙΣΑ</text:span>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Γενικό Λάρισας</text:p>
          </table:table-cell>
          <table:table-cell office:value-type="string" calcext:value-type="string">
            <text:p>ΜΠΟΓΚΑΝ</text:p>
          </table:table-cell>
          <table:table-cell office:value-type="string" calcext:value-type="string">
            <text:p>2410 230031 (κέντρο), 2413504450 (εσωτερικό)</text:p>
            <text:p/>
          </table:table-cell>
          <table:table-cell office:value-type="string" calcext:value-type="string">
            <text:p>ΤΣΑΚΑΛΩΦ 1, 41221 <text:span text:style-name="T1">ΛΑΡΙΣΑ</text:span>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Καρδίτσας</text:p>
          </table:table-cell>
          <table:table-cell table:style-name="Default" office:value-type="string" calcext:value-type="string">
            <text:p>ΤΣΕΜΑΛΙΔΟΥ, ΚΑΡΑΓΙΩΡΓΟΥ</text:p>
          </table:table-cell>
          <table:table-cell office:value-type="string" calcext:value-type="string">
            <text:p> 2441351554, (2441351555 για ραντεβού)</text:p>
            <text:p/>
          </table:table-cell>
          <table:table-cell office:value-type="string" calcext:value-type="string">
            <text:p>ΤΕΡΜΑ ΤΑΥΡΩΠΟΥ, 43100 <text:span text:style-name="T1">ΚΑΡΔΙΤΣΑ</text:span>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Τρικάλων</text:p>
          </table:table-cell>
          <table:table-cell office:value-type="string" calcext:value-type="string">
            <text:p>ΝΤΟΥΒΛΗ, ΜΑΝΤΖΑΡΗΣ, ΜΑΣΤΟΡΑ </text:p>
          </table:table-cell>
          <table:table-cell office:value-type="string" calcext:value-type="string">
            <text:p> 2431350100 (εσωτ. 746), (2431350742 για ραντεβού)</text:p>
            <text:p/>
          </table:table-cell>
          <table:table-cell office:value-type="string" calcext:value-type="string">
            <text:p>ΚΑΡΔΙΤΣΗΣ 56, 42100 <text:span text:style-name="T1">ΤΡΙΚΑΛΑ</text:span></text:p>
          </table:table-cell>
          <table:table-cell table:number-columns-repeated="1020"/>
        </table:table-row>
        <table:table-row table:style-name="ro20">
          <table:table-cell office:value-type="string" calcext:value-type="string">
            <text:p>Βόλου</text:p>
          </table:table-cell>
          <table:table-cell office:value-type="string" calcext:value-type="string">
            <text:p>ΧΑΥΤΟΥΡΑ, ΥΦΑΝΤΙΔΗΣ</text:p>
          </table:table-cell>
          <table:table-cell table:style-name="ce21" office:value-type="string" calcext:value-type="string">
            <text:p>2421351459 (ΕΣΩΤ. 1405)</text:p>
          </table:table-cell>
          <table:table-cell table:style-name="ce21" office:value-type="string" calcext:value-type="string">
            <text:p><text:span text:style-name="T5">ΠΟΛΥΜΕΡΗ 134, Τ.Κ. 38222, </text:span><text:span text:style-name="T6">ΒΟΛΟΣ.</text:span></text:p>
          </table:table-cell>
          <table:table-cell table:number-columns-repeated="1020"/>
        </table:table-row>
        <table:table-row table:style-name="ro9">
          <table:table-cell table:style-name="ce1" office:value-type="string" calcext:value-type="string">
            <text:p>ΗΠΕΙΡΟΣ</text:p>
          </table:table-cell>
          <table:table-cell table:style-name="ce7" table:number-columns-repeated="1023"/>
        </table:table-row>
        <table:table-row table:style-name="ro10">
          <table:table-cell table:style-name="ce16" office:value-type="string" calcext:value-type="string">
            <text:p>Πανεπιστημιακό Ιωαννίνων</text:p>
          </table:table-cell>
          <table:table-cell office:value-type="string" calcext:value-type="string">
            <text:p>ΠΑΠΑΔΟΠΟΥΛΟΣ, ΡΑΠΤΗ </text:p>
          </table:table-cell>
          <table:table-cell office:value-type="string" calcext:value-type="string">
            <text:p>:26510 99111 (εσωτ.99857)</text:p>
          </table:table-cell>
          <table:table-cell office:value-type="string" calcext:value-type="string">
            <text:p>ΛΕΩΦ. ΠΑΝΕΠΙΣΤΗΜΙΟΥ Τ.Θ. 1270, 45110 <text:span text:style-name="T1">ΙΩΑΝΝΙΝΑ</text:span></text:p>
          </table:table-cell>
          <table:table-cell table:number-columns-repeated="1020"/>
        </table:table-row>
        <table:table-row table:style-name="ro12">
          <table:table-cell table:style-name="ce1" office:value-type="string" calcext:value-type="string">
            <text:p>ΠΕΛΟΠΟΝΝΗΣΟΣ</text:p>
          </table:table-cell>
          <table:table-cell table:style-name="ce7" table:number-columns-repeated="1023"/>
        </table:table-row>
        <table:table-row table:style-name="ro22">
          <table:table-cell office:value-type="string" calcext:value-type="string">
            <text:p>Αιγίου</text:p>
          </table:table-cell>
          <table:table-cell office:value-type="string" calcext:value-type="string">
            <text:p>ΤΡΑΓΟΥ,ΚΟΚΚΙΝΗΣ </text:p>
          </table:table-cell>
          <table:table-cell office:value-type="string" calcext:value-type="string">
            <text:p><text:s/>2691022222 &amp; 2691059125 (126 &amp; 127)</text:p>
          </table:table-cell>
          <table:table-cell office:value-type="string" calcext:value-type="string">
            <text:p>25100 <text:span text:style-name="T1">ΑΙΓΙΟ</text:span>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Πάτρας</text:p>
          </table:table-cell>
          <table:table-cell office:value-type="string" calcext:value-type="string">
            <text:p>ΠΑΠΑΓΕΩΡΓΙΟΥ, ΠΑΞΙΜΑΔΗ</text:p>
          </table:table-cell>
          <table:table-cell table:style-name="ce21" office:value-type="string" calcext:value-type="string">
            <text:p>2610227391 (ραντεβού: 2610639555)</text:p>
          </table:table-cell>
          <table:table-cell office:value-type="string" calcext:value-type="string">
            <text:p>ΤΣΕΡΤΙΔΟΥ 1, 26335 <text:span text:style-name="T1">ΠΑΤΡΑ</text:span>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Πύργου </text:p>
          </table:table-cell>
          <table:table-cell office:value-type="string" calcext:value-type="string">
            <text:p>ΠΡΩΤΟΠΑΠΠΑΣ</text:p>
          </table:table-cell>
          <table:table-cell office:value-type="string" calcext:value-type="string">
            <text:p><text:s/>2621082300 (εσωτ. 444)</text:p>
          </table:table-cell>
          <table:table-cell office:value-type="string" calcext:value-type="string">
            <text:p>27100 <text:span text:style-name="T1">ΠΥΡΓΟΣ ΗΛΕΙΑΣ</text:span>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Μολάων</text:p>
          </table:table-cell>
          <table:table-cell office:value-type="string" calcext:value-type="string">
            <text:p>ΓΡΥΠΙΩΤΗΣ</text:p>
          </table:table-cell>
          <table:table-cell office:value-type="float" office:value="2732360115" calcext:value-type="float">
            <text:p>2732360115</text:p>
          </table:table-cell>
          <table:table-cell office:value-type="string" calcext:value-type="string">
            <text:p> 23052 <text:span text:style-name="T1">ΜΟΛΑΟΙ</text:span>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ΔΩΔΕΚΑΝΗΣΑ</text:p>
          </table:table-cell>
          <table:table-cell table:style-name="ce7" table:number-columns-repeated="1023"/>
        </table:table-row>
        <table:table-row table:style-name="ro23">
          <table:table-cell office:value-type="string" calcext:value-type="string">
            <text:p>Κω</text:p>
          </table:table-cell>
          <table:table-cell table:style-name="Default" office:value-type="string" calcext:value-type="string">
            <text:p>KAΡΑΝΙΚΑ</text:p>
          </table:table-cell>
          <table:table-cell office:value-type="string" calcext:value-type="string">
            <text:p>2242023423 (εσωτ. 54209) <text:a xlink:href="mailto:ellikos@hotmail.com" xlink:type="simple">ellikos@hotmail.com</text:a></text:p>
          </table:table-cell>
          <table:table-cell office:value-type="string" calcext:value-type="string">
            <text:p>85300 <text:span text:style-name="T1">ΚΩΣ</text:span></text:p>
          </table:table-cell>
          <table:table-cell table:number-columns-repeated="1020"/>
        </table:table-row>
        <table:table-row table:style-name="ro6">
          <table:table-cell table:style-name="ce1" office:value-type="string" calcext:value-type="string">
            <text:p>ΚΡΗΤΗ</text:p>
          </table:table-cell>
          <table:table-cell table:style-name="ce7" table:number-columns-repeated="1023"/>
        </table:table-row>
        <table:table-row table:style-name="ro20">
          <table:table-cell office:value-type="string" calcext:value-type="string">
            <text:p>Πανεπιστημιακό Ηρακλείου</text:p>
          </table:table-cell>
          <table:table-cell office:value-type="string" calcext:value-type="string">
            <text:p>ΛΕΦΑΚΗ</text:p>
          </table:table-cell>
          <table:table-cell office:value-type="string" calcext:value-type="string">
            <text:p>2810 392111(κέντρο) &amp; 2810 392615</text:p>
          </table:table-cell>
          <table:table-cell office:value-type="string" calcext:value-type="string">
            <text:p>ΣΤΑΥΡΑΚΙΩΝ &amp; ΒΟΥΤΩΝ, 70013 <text:span text:style-name="T1">ΑΓ. ΜΥΡΩΝΑΣ</text:span>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Γενικό Ηρακλείου</text:p>
          </table:table-cell>
          <table:table-cell office:value-type="string" calcext:value-type="string">
            <text:p>ΡΟΥΧΩΤΑ, ΒΑΜΒΟΥΚΑΚΗ, ΜΑΝΟΥΣΑΚΗΣ</text:p>
          </table:table-cell>
          <table:table-cell office:value-type="string" calcext:value-type="string">
            <text:p> 22810 368169</text:p>
            <text:p/>
          </table:table-cell>
          <table:table-cell office:value-type="string" calcext:value-type="string">
            <text:p>ΛΕΩΦ. ΚΝΩΣΣΟΥ, 71021 <text:span text:style-name="T1">ΗΡΑΚΛΕΙΟ</text:span>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Χανίων</text:p>
          </table:table-cell>
          <table:table-cell office:value-type="string" calcext:value-type="string">
            <text:p>ΑΠΟΣΤΟΛΑΚΗ, ΝΤΟΛΚΑ, ΧΑΤΖΗΠΛΗΣ </text:p>
          </table:table-cell>
          <table:table-cell office:value-type="string" calcext:value-type="string">
            <text:p>2821022626, (2810 22589 για ραντεβού) apostolaki@gmail.com</text:p>
            <text:p/>
          </table:table-cell>
          <table:table-cell office:value-type="string" calcext:value-type="string">
            <text:p>ΜΟΥΡΝΙΕΣ, 73300 <text:span text:style-name="T1">ΧΑΝΙΑ</text:span></text:p>
          </table:table-cell>
          <table:table-cell table:number-columns-repeated="1020"/>
        </table:table-row>
        <table:table-row table:style-name="ro17">
          <table:table-cell table:style-name="ce1" office:value-type="string" calcext:value-type="string">
            <text:p>ΚΥΚΛΑΔΕΣ</text:p>
          </table:table-cell>
          <table:table-cell table:style-name="ce7" table:number-columns-repeated="1023"/>
        </table:table-row>
        <table:table-row table:style-name="ro1">
          <table:table-cell office:value-type="string" calcext:value-type="string">
            <text:p>Σύρου</text:p>
          </table:table-cell>
          <table:table-cell office:value-type="string" calcext:value-type="string">
            <text:p>ΠΑΝΟΗΛΙΑΣ, ΛΕΙΒΑΔΑΡΑΣ, ΣΟΪΛΕΜΤΖΙΔΟΥ</text:p>
          </table:table-cell>
          <table:table-cell office:value-type="string" calcext:value-type="string">
            <text:p>:22810 86666 -2281360619 v.panoilias@yahoo.gr</text:p>
            <text:p/>
          </table:table-cell>
          <table:table-cell office:value-type="string" calcext:value-type="string">
            <text:p>Γ. ΠΑΠΑΝΔΡΕΟΥ 2, 84100 <text:span text:style-name="T1">ΣΥΡΟΣ</text:span>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Νάξου</text:p>
          </table:table-cell>
          <table:table-cell table:style-name="Default" office:value-type="string" calcext:value-type="string">
            <text:p>ΧΡΟΝΑΚΗΣ</text:p>
          </table:table-cell>
          <table:table-cell table:style-name="ce28" office:value-type="float" office:value="2285360486" calcext:value-type="float">
            <text:p>2285360486</text:p>
          </table:table-cell>
          <table:table-cell table:style-name="ce21" office:value-type="string" calcext:value-type="string">
            <text:p><text:span text:style-name="T5">ΧΩΡΑ, 84300 </text:span><text:span text:style-name="T6">ΝΑΞΟΣ</text:span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4">00/00/0000</text:date>, <text:time style:data-style-name="N2" text:time-value="17:02:31.308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κέντρα_20_πόνου" style:display-name="PageStyle_κέντρα πόνο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κέντρα_20_πόνου_20_1" style:display-name="PageStyle_κέντρα πόνου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κέντρα_20_πόνου_20_2" style:display-name="PageStyle_κέντρα πόνου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2:56:07.315000000</meta:creation-date>
    <dc:date>2018-01-24T20:21:25.114000000</dc:date>
    <meta:editing-duration>PT2H43M14S</meta:editing-duration>
    <meta:editing-cycles>7</meta:editing-cycles>
    <meta:generator>LibreOffice/5.4.4.2$Windows_X86_64 LibreOffice_project/2524958677847fb3bb44820e40380acbe820f960</meta:generator>
    <meta:document-statistic meta:table-count="1" meta:cell-count="237" meta:object-count="0"/>
  </office:meta>
</office:document-meta>
</file>